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3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2" table:style-name="ce16">
            <text:p>2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7" table:style-name="ce17">
            <text:p>1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7:278</text:p>
          </table:table-cell>
          <table:covered-table-cell/>
          <table:table-cell office:value-type="float" office:value="334350.05" table:style-name="ce20">
            <text:p>334350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312</text:p>
          </table:table-cell>
          <table:covered-table-cell/>
          <table:table-cell office:value-type="float" office:value="1965.6" table:style-name="ce20">
            <text:p>1965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92</text:p>
          </table:table-cell>
          <table:covered-table-cell/>
          <table:table-cell office:value-type="float" office:value="17911324.32" table:style-name="ce20">
            <text:p>17911324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9:392</text:p>
          </table:table-cell>
          <table:covered-table-cell/>
          <table:table-cell office:value-type="float" office:value="268500.05" table:style-name="ce20">
            <text:p>268500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9:393</text:p>
          </table:table-cell>
          <table:covered-table-cell/>
          <table:table-cell office:value-type="float" office:value="527338.80000000005" table:style-name="ce20">
            <text:p>527338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400007:24</text:p>
          </table:table-cell>
          <table:covered-table-cell/>
          <table:table-cell office:value-type="float" office:value="520231.5" table:style-name="ce20">
            <text:p>520231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09:146</text:p>
          </table:table-cell>
          <table:covered-table-cell/>
          <table:table-cell office:value-type="float" office:value="16474.64" table:style-name="ce20">
            <text:p>16474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09:186</text:p>
          </table:table-cell>
          <table:covered-table-cell/>
          <table:table-cell office:value-type="float" office:value="407235.68" table:style-name="ce20">
            <text:p>407235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09:187</text:p>
          </table:table-cell>
          <table:covered-table-cell/>
          <table:table-cell office:value-type="float" office:value="1187535.8799999999" table:style-name="ce20">
            <text:p>118753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69:317</text:p>
          </table:table-cell>
          <table:covered-table-cell/>
          <table:table-cell office:value-type="float" office:value="588439.07999999996" table:style-name="ce20">
            <text:p>588439,0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200003:170</text:p>
          </table:table-cell>
          <table:covered-table-cell/>
          <table:table-cell office:value-type="float" office:value="6280.8" table:style-name="ce20">
            <text:p>6280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9:168</text:p>
          </table:table-cell>
          <table:covered-table-cell/>
          <table:table-cell office:value-type="float" office:value="46290647.899999999" table:style-name="ce20">
            <text:p>46290647,9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19:483</text:p>
          </table:table-cell>
          <table:covered-table-cell/>
          <table:table-cell office:value-type="float" office:value="190020.6" table:style-name="ce20">
            <text:p>190020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400024:284</text:p>
          </table:table-cell>
          <table:covered-table-cell/>
          <table:table-cell office:value-type="float" office:value="136888.32000000001" table:style-name="ce20">
            <text:p>136888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6:249</text:p>
          </table:table-cell>
          <table:covered-table-cell/>
          <table:table-cell office:value-type="float" office:value="541435.43999999994" table:style-name="ce20">
            <text:p>541435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05:9</text:p>
          </table:table-cell>
          <table:covered-table-cell/>
          <table:table-cell office:value-type="float" office:value="247511.4" table:style-name="ce20">
            <text:p>247511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15015:54</text:p>
          </table:table-cell>
          <table:covered-table-cell/>
          <table:table-cell office:value-type="float" office:value="11895622.199999999" table:style-name="ce20">
            <text:p>11895622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17005:222</text:p>
          </table:table-cell>
          <table:covered-table-cell/>
          <table:table-cell office:value-type="float" office:value="870122.34" table:style-name="ce20">
            <text:p>870122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17013:175</text:p>
          </table:table-cell>
          <table:covered-table-cell/>
          <table:table-cell office:value-type="float" office:value="1038497.13" table:style-name="ce20">
            <text:p>1038497,1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5:71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5:72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5:72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25:72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5:72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5:72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5:72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6:63</text:p>
          </table:table-cell>
          <table:covered-table-cell/>
          <table:table-cell office:value-type="float" office:value="452950.47" table:style-name="ce20">
            <text:p>452950,4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900009:168</text:p>
          </table:table-cell>
          <table:covered-table-cell/>
          <table:table-cell office:value-type="float" office:value="546792.06000000006" table:style-name="ce20">
            <text:p>546792,0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300018:153</text:p>
          </table:table-cell>
          <table:covered-table-cell/>
          <table:table-cell office:value-type="float" office:value="528971.76" table:style-name="ce20">
            <text:p>528971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300018:154</text:p>
          </table:table-cell>
          <table:covered-table-cell/>
          <table:table-cell office:value-type="float" office:value="100445.4" table:style-name="ce20">
            <text:p>100445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300018:155</text:p>
          </table:table-cell>
          <table:covered-table-cell/>
          <table:table-cell office:value-type="float" office:value="327399.15999999997" table:style-name="ce20">
            <text:p>327399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18:156</text:p>
          </table:table-cell>
          <table:covered-table-cell/>
          <table:table-cell office:value-type="float" office:value="169035.36" table:style-name="ce20">
            <text:p>169035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300018:157</text:p>
          </table:table-cell>
          <table:covered-table-cell/>
          <table:table-cell office:value-type="float" office:value="356052.45" table:style-name="ce20">
            <text:p>356052,4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300018:158</text:p>
          </table:table-cell>
          <table:covered-table-cell/>
          <table:table-cell office:value-type="float" office:value="685050.38" table:style-name="ce20">
            <text:p>685050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3:574</text:p>
          </table:table-cell>
          <table:covered-table-cell/>
          <table:table-cell office:value-type="float" office:value="61006.12" table:style-name="ce20">
            <text:p>61006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17:13</text:p>
          </table:table-cell>
          <table:covered-table-cell/>
          <table:table-cell office:value-type="float" office:value="690658.56" table:style-name="ce20">
            <text:p>69065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100018:549</text:p>
          </table:table-cell>
          <table:covered-table-cell/>
          <table:table-cell office:value-type="float" office:value="328976.64000000001" table:style-name="ce20">
            <text:p>328976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19:109</text:p>
          </table:table-cell>
          <table:covered-table-cell/>
          <table:table-cell office:value-type="float" office:value="757565.43999999994" table:style-name="ce20">
            <text:p>757565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100019:119</text:p>
          </table:table-cell>
          <table:covered-table-cell/>
          <table:table-cell office:value-type="float" office:value="274895.35999999999" table:style-name="ce20">
            <text:p>274895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19:120</text:p>
          </table:table-cell>
          <table:covered-table-cell/>
          <table:table-cell office:value-type="float" office:value="791553.28" table:style-name="ce20">
            <text:p>791553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100019:123</text:p>
          </table:table-cell>
          <table:covered-table-cell/>
          <table:table-cell office:value-type="float" office:value="365315.84000000003" table:style-name="ce20">
            <text:p>365315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100019:124</text:p>
          </table:table-cell>
          <table:covered-table-cell/>
          <table:table-cell office:value-type="float" office:value="227868.16" table:style-name="ce20">
            <text:p>227868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100019:126</text:p>
          </table:table-cell>
          <table:covered-table-cell/>
          <table:table-cell office:value-type="float" office:value="119705.60000000001" table:style-name="ce20">
            <text:p>119705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100019:19</text:p>
          </table:table-cell>
          <table:covered-table-cell/>
          <table:table-cell office:value-type="float" office:value="378141.44" table:style-name="ce20">
            <text:p>378141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100019:2</text:p>
          </table:table-cell>
          <table:covered-table-cell/>
          <table:table-cell office:value-type="float" office:value="221669.12" table:style-name="ce20">
            <text:p>221669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100019:22</text:p>
          </table:table-cell>
          <table:covered-table-cell/>
          <table:table-cell office:value-type="float" office:value="437139.20000000001" table:style-name="ce20">
            <text:p>437139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100019:312</text:p>
          </table:table-cell>
          <table:covered-table-cell/>
          <table:table-cell office:value-type="float" office:value="318716.15999999997" table:style-name="ce20">
            <text:p>318716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100019:473</text:p>
          </table:table-cell>
          <table:covered-table-cell/>
          <table:table-cell office:value-type="float" office:value="354627.84000000003" table:style-name="ce20">
            <text:p>354627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100019:48</text:p>
          </table:table-cell>
          <table:covered-table-cell/>
          <table:table-cell office:value-type="float" office:value="480960" table:style-name="ce20">
            <text:p>4809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100019:712</text:p>
          </table:table-cell>
          <table:covered-table-cell/>
          <table:table-cell office:value-type="float" office:value="69258.240000000005" table:style-name="ce20">
            <text:p>69258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100019:8</text:p>
          </table:table-cell>
          <table:covered-table-cell/>
          <table:table-cell office:value-type="float" office:value="315509.76000000001" table:style-name="ce20">
            <text:p>315509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100019:99</text:p>
          </table:table-cell>
          <table:covered-table-cell/>
          <table:table-cell office:value-type="float" office:value="217821.44" table:style-name="ce20">
            <text:p>217821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100020:179</text:p>
          </table:table-cell>
          <table:covered-table-cell/>
          <table:table-cell office:value-type="float" office:value="101322.24000000001" table:style-name="ce20">
            <text:p>101322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100020:201</text:p>
          </table:table-cell>
          <table:covered-table-cell/>
          <table:table-cell office:value-type="float" office:value="1143813.96" table:style-name="ce20">
            <text:p>1143813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100020:210</text:p>
          </table:table-cell>
          <table:covered-table-cell/>
          <table:table-cell office:value-type="float" office:value="447275.52000000002" table:style-name="ce20">
            <text:p>447275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100020:35</text:p>
          </table:table-cell>
          <table:covered-table-cell/>
          <table:table-cell office:value-type="float" office:value="238342.39999999999" table:style-name="ce20">
            <text:p>238342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100020:44</text:p>
          </table:table-cell>
          <table:covered-table-cell/>
          <table:table-cell office:value-type="float" office:value="141081.60000000001" table:style-name="ce20">
            <text:p>141081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100020:48</text:p>
          </table:table-cell>
          <table:covered-table-cell/>
          <table:table-cell office:value-type="float" office:value="2788209.06" table:style-name="ce20">
            <text:p>2788209,0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100020:53</text:p>
          </table:table-cell>
          <table:covered-table-cell/>
          <table:table-cell office:value-type="float" office:value="276751.2" table:style-name="ce20">
            <text:p>276751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100020:6</text:p>
          </table:table-cell>
          <table:covered-table-cell/>
          <table:table-cell office:value-type="float" office:value="2320241.7599999998" table:style-name="ce20">
            <text:p>2320241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100020:8</text:p>
          </table:table-cell>
          <table:covered-table-cell/>
          <table:table-cell office:value-type="float" office:value="5273368.32" table:style-name="ce20">
            <text:p>5273368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200003:114</text:p>
          </table:table-cell>
          <table:covered-table-cell/>
          <table:table-cell office:value-type="float" office:value="883905" table:style-name="ce20">
            <text:p>88390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900005:1318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01:279</text:p>
          </table:table-cell>
          <table:covered-table-cell/>
          <table:table-cell office:value-type="float" office:value="326138.40000000002" table:style-name="ce20">
            <text:p>32613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200001:280</text:p>
          </table:table-cell>
          <table:covered-table-cell/>
          <table:table-cell office:value-type="float" office:value="293136.3" table:style-name="ce20">
            <text:p>293136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300006:679</text:p>
          </table:table-cell>
          <table:covered-table-cell/>
          <table:table-cell office:value-type="float" office:value="398112" table:style-name="ce20">
            <text:p>39811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1800002:174</text:p>
          </table:table-cell>
          <table:covered-table-cell/>
          <table:table-cell office:value-type="float" office:value="469333.54" table:style-name="ce20">
            <text:p>469333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600001:4</text:p>
          </table:table-cell>
          <table:covered-table-cell/>
          <table:table-cell office:value-type="float" office:value="186860.05" table:style-name="ce20">
            <text:p>186860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2600003:11</text:p>
          </table:table-cell>
          <table:covered-table-cell/>
          <table:table-cell office:value-type="float" office:value="393843.49" table:style-name="ce20">
            <text:p>393843,4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2600003:12</text:p>
          </table:table-cell>
          <table:covered-table-cell/>
          <table:table-cell office:value-type="float" office:value="297226.21999999997" table:style-name="ce20">
            <text:p>297226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600003:27</text:p>
          </table:table-cell>
          <table:covered-table-cell/>
          <table:table-cell office:value-type="float" office:value="637449" table:style-name="ce20">
            <text:p>63744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2600003:28</text:p>
          </table:table-cell>
          <table:covered-table-cell/>
          <table:table-cell office:value-type="float" office:value="257104.43" table:style-name="ce20">
            <text:p>257104,4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2600003:43</text:p>
          </table:table-cell>
          <table:covered-table-cell/>
          <table:table-cell office:value-type="float" office:value="465212.78" table:style-name="ce20">
            <text:p>465212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2600003:48</text:p>
          </table:table-cell>
          <table:covered-table-cell/>
          <table:table-cell office:value-type="float" office:value="443464.52" table:style-name="ce20">
            <text:p>443464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2700002:570</text:p>
          </table:table-cell>
          <table:covered-table-cell/>
          <table:table-cell office:value-type="float" office:value="59529.599999999999" table:style-name="ce20">
            <text:p>59529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2700002:571</text:p>
          </table:table-cell>
          <table:covered-table-cell/>
          <table:table-cell office:value-type="float" office:value="178588.79999999999" table:style-name="ce20">
            <text:p>178588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00000:16699</text:p>
          </table:table-cell>
          <table:covered-table-cell/>
          <table:table-cell office:value-type="float" office:value="6725055.1799999997" table:style-name="ce20">
            <text:p>6725055,1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4602:368</text:p>
          </table:table-cell>
          <table:covered-table-cell/>
          <table:table-cell office:value-type="float" office:value="350083.65" table:style-name="ce20">
            <text:p>350083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120002:571</text:p>
          </table:table-cell>
          <table:covered-table-cell/>
          <table:table-cell office:value-type="float" office:value="64352.28" table:style-name="ce20">
            <text:p>64352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290018:417</text:p>
          </table:table-cell>
          <table:covered-table-cell/>
          <table:table-cell office:value-type="float" office:value="5518.56" table:style-name="ce20">
            <text:p>551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80004:488</text:p>
          </table:table-cell>
          <table:covered-table-cell/>
          <table:table-cell office:value-type="float" office:value="8784182.4800000004" table:style-name="ce20">
            <text:p>8784182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80018:67</text:p>
          </table:table-cell>
          <table:covered-table-cell/>
          <table:table-cell office:value-type="float" office:value="923688" table:style-name="ce20">
            <text:p>92368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800009:552</text:p>
          </table:table-cell>
          <table:covered-table-cell/>
          <table:table-cell office:value-type="float" office:value="4599474.5999999996" table:style-name="ce20">
            <text:p>4599474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5:3284</text:p>
          </table:table-cell>
          <table:covered-table-cell/>
          <table:table-cell office:value-type="float" office:value="1216025.6599999999" table:style-name="ce20">
            <text:p>1216025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01:3316</text:p>
          </table:table-cell>
          <table:covered-table-cell/>
          <table:table-cell office:value-type="float" office:value="710628" table:style-name="ce20">
            <text:p>71062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21:2177</text:p>
          </table:table-cell>
          <table:covered-table-cell/>
          <table:table-cell office:value-type="float" office:value="269664" table:style-name="ce20">
            <text:p>2696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21:2178</text:p>
          </table:table-cell>
          <table:covered-table-cell/>
          <table:table-cell office:value-type="float" office:value="268490.03999999998" table:style-name="ce20">
            <text:p>268490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601013:1154</text:p>
          </table:table-cell>
          <table:covered-table-cell/>
          <table:table-cell office:value-type="float" office:value="215025.2" table:style-name="ce20">
            <text:p>21502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601013:1155</text:p>
          </table:table-cell>
          <table:covered-table-cell/>
          <table:table-cell office:value-type="float" office:value="192695.66" table:style-name="ce20">
            <text:p>192695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13:102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301014:317</text:p>
          </table:table-cell>
          <table:covered-table-cell/>
          <table:table-cell office:value-type="float" office:value="161530.16" table:style-name="ce20">
            <text:p>161530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301014:318</text:p>
          </table:table-cell>
          <table:covered-table-cell/>
          <table:table-cell office:value-type="float" office:value="160813.84" table:style-name="ce20">
            <text:p>160813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001024:3410</text:p>
          </table:table-cell>
          <table:covered-table-cell/>
          <table:table-cell office:value-type="float" office:value="483477.1" table:style-name="ce20">
            <text:p>483477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001024:3411</text:p>
          </table:table-cell>
          <table:covered-table-cell/>
          <table:table-cell office:value-type="float" office:value="486467.68" table:style-name="ce20">
            <text:p>486467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101001:5370</text:p>
          </table:table-cell>
          <table:covered-table-cell/>
          <table:table-cell office:value-type="float" office:value="500298.34" table:style-name="ce20">
            <text:p>500298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101001:5371</text:p>
          </table:table-cell>
          <table:covered-table-cell/>
          <table:table-cell office:value-type="float" office:value="136413.04" table:style-name="ce20">
            <text:p>136413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101001:5372</text:p>
          </table:table-cell>
          <table:covered-table-cell/>
          <table:table-cell office:value-type="float" office:value="159617.32" table:style-name="ce20">
            <text:p>159617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4801021:198</text:p>
          </table:table-cell>
          <table:covered-table-cell/>
          <table:table-cell office:value-type="float" office:value="206798.05" table:style-name="ce20">
            <text:p>206798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001008:27</text:p>
          </table:table-cell>
          <table:covered-table-cell/>
          <table:table-cell office:value-type="float" office:value="650026.48" table:style-name="ce20">
            <text:p>650026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2:2512</text:p>
          </table:table-cell>
          <table:covered-table-cell/>
          <table:table-cell office:value-type="float" office:value="1523000" table:style-name="ce20">
            <text:p>152300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2:2513</text:p>
          </table:table-cell>
          <table:covered-table-cell/>
          <table:table-cell office:value-type="float" office:value="1523000" table:style-name="ce20">
            <text:p>152300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514</text:p>
          </table:table-cell>
          <table:covered-table-cell/>
          <table:table-cell office:value-type="float" office:value="270435.53999999998" table:style-name="ce20">
            <text:p>270435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2:2515</text:p>
          </table:table-cell>
          <table:covered-table-cell/>
          <table:table-cell office:value-type="float" office:value="259270.77" table:style-name="ce20">
            <text:p>259270,7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500005:106</text:p>
          </table:table-cell>
          <table:covered-table-cell/>
          <table:table-cell office:value-type="float" office:value="3002478.96" table:style-name="ce20">
            <text:p>3002478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7200002:361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8:0300002:1</text:p>
          </table:table-cell>
          <table:covered-table-cell/>
          <table:table-cell office:value-type="float" office:value="663229.43999999994" table:style-name="ce20">
            <text:p>663229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8:3400001:354</text:p>
          </table:table-cell>
          <table:covered-table-cell/>
          <table:table-cell office:value-type="float" office:value="174356" table:style-name="ce20">
            <text:p>17435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4001:353</text:p>
          </table:table-cell>
          <table:covered-table-cell/>
          <table:table-cell office:value-type="float" office:value="560714.4" table:style-name="ce20">
            <text:p>560714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2700001:199</text:p>
          </table:table-cell>
          <table:covered-table-cell/>
          <table:table-cell office:value-type="float" office:value="607605.75" table:style-name="ce20">
            <text:p>607605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8300019:474</text:p>
          </table:table-cell>
          <table:covered-table-cell/>
          <table:table-cell office:value-type="float" office:value="496932.8" table:style-name="ce20">
            <text:p>49693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1800010:23</text:p>
          </table:table-cell>
          <table:covered-table-cell/>
          <table:table-cell office:value-type="float" office:value="312916.8" table:style-name="ce20">
            <text:p>31291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1:4800003:489</text:p>
          </table:table-cell>
          <table:covered-table-cell/>
          <table:table-cell office:value-type="float" office:value="5052.4799999999996" table:style-name="ce20">
            <text:p>5052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8700007:833</text:p>
          </table:table-cell>
          <table:covered-table-cell/>
          <table:table-cell office:value-type="float" office:value="322811.03999999998" table:style-name="ce20">
            <text:p>322811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2100001:6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0000000:23</text:p>
          </table:table-cell>
          <table:covered-table-cell/>
          <table:table-cell office:value-type="float" office:value="923468.4" table:style-name="ce20">
            <text:p>92346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4000020:323</text:p>
          </table:table-cell>
          <table:covered-table-cell/>
          <table:table-cell office:value-type="float" office:value="541283.4" table:style-name="ce20">
            <text:p>541283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7900001:595</text:p>
          </table:table-cell>
          <table:covered-table-cell/>
          <table:table-cell office:value-type="float" office:value="295254" table:style-name="ce20">
            <text:p>29525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000000:14407</text:p>
          </table:table-cell>
          <table:covered-table-cell/>
          <table:table-cell office:value-type="float" office:value="228310" table:style-name="ce20">
            <text:p>22831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3600007:504</text:p>
          </table:table-cell>
          <table:covered-table-cell/>
          <table:table-cell office:value-type="float" office:value="120913.32" table:style-name="ce20">
            <text:p>120913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3700003:654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3700003:655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3700003:656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3700003:657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3800001:106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3900001:275</text:p>
          </table:table-cell>
          <table:covered-table-cell/>
          <table:table-cell office:value-type="float" office:value="154170.76" table:style-name="ce20">
            <text:p>154170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4000007:504</text:p>
          </table:table-cell>
          <table:covered-table-cell/>
          <table:table-cell office:value-type="float" office:value="379981.8" table:style-name="ce20">
            <text:p>379981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5900001:280</text:p>
          </table:table-cell>
          <table:covered-table-cell/>
          <table:table-cell office:value-type="float" office:value="151855.97" table:style-name="ce20">
            <text:p>151855,9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600002:662</text:p>
          </table:table-cell>
          <table:covered-table-cell/>
          <table:table-cell office:value-type="float" office:value="1070269" table:style-name="ce20">
            <text:p>107026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600002:663</text:p>
          </table:table-cell>
          <table:covered-table-cell/>
          <table:table-cell office:value-type="float" office:value="188871" table:style-name="ce20">
            <text:p>188871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600006:830</text:p>
          </table:table-cell>
          <table:covered-table-cell/>
          <table:table-cell office:value-type="float" office:value="472807.07" table:style-name="ce20">
            <text:p>472807,0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600006:831</text:p>
          </table:table-cell>
          <table:covered-table-cell/>
          <table:table-cell office:value-type="float" office:value="1555667.47" table:style-name="ce20">
            <text:p>1555667,4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600010:1759</text:p>
          </table:table-cell>
          <table:covered-table-cell/>
          <table:table-cell office:value-type="float" office:value="1094192.6599999999" table:style-name="ce20">
            <text:p>1094192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700006:1209</text:p>
          </table:table-cell>
          <table:covered-table-cell/>
          <table:table-cell office:value-type="float" office:value="204927.52" table:style-name="ce20">
            <text:p>204927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700006:1210</text:p>
          </table:table-cell>
          <table:covered-table-cell/>
          <table:table-cell office:value-type="float" office:value="449096.48" table:style-name="ce20">
            <text:p>449096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16000:1076</text:p>
          </table:table-cell>
          <table:covered-table-cell/>
          <table:table-cell office:value-type="float" office:value="110850" table:style-name="ce20">
            <text:p>11085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7:2008</text:p>
          </table:table-cell>
          <table:covered-table-cell/>
          <table:table-cell office:value-type="float" office:value="109944" table:style-name="ce20">
            <text:p>10994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68000:707</text:p>
          </table:table-cell>
          <table:covered-table-cell/>
          <table:table-cell office:value-type="float" office:value="284794.2" table:style-name="ce20">
            <text:p>284794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70000:722</text:p>
          </table:table-cell>
          <table:covered-table-cell/>
          <table:table-cell office:value-type="float" office:value="150996" table:style-name="ce20">
            <text:p>15099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73000:687</text:p>
          </table:table-cell>
          <table:covered-table-cell/>
          <table:table-cell office:value-type="float" office:value="148128" table:style-name="ce20">
            <text:p>14812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76000:1788</text:p>
          </table:table-cell>
          <table:covered-table-cell/>
          <table:table-cell office:value-type="float" office:value="147210" table:style-name="ce20">
            <text:p>14721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76000:1789</text:p>
          </table:table-cell>
          <table:covered-table-cell/>
          <table:table-cell office:value-type="float" office:value="98140" table:style-name="ce20">
            <text:p>981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0301:1860</text:p>
          </table:table-cell>
          <table:covered-table-cell/>
          <table:table-cell office:value-type="float" office:value="124250.37" table:style-name="ce20">
            <text:p>124250,3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0301:1861</text:p>
          </table:table-cell>
          <table:covered-table-cell/>
          <table:table-cell office:value-type="float" office:value="79200.44" table:style-name="ce20">
            <text:p>79200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340005:419</text:p>
          </table:table-cell>
          <table:covered-table-cell/>
          <table:table-cell office:value-type="float" office:value="333423" table:style-name="ce20">
            <text:p>33342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980008:317</text:p>
          </table:table-cell>
          <table:covered-table-cell/>
          <table:table-cell office:value-type="float" office:value="16016.38" table:style-name="ce20">
            <text:p>16016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2000009:11</text:p>
          </table:table-cell>
          <table:covered-table-cell/>
          <table:table-cell office:value-type="float" office:value="376693.53" table:style-name="ce20">
            <text:p>376693,5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2000009:12</text:p>
          </table:table-cell>
          <table:covered-table-cell/>
          <table:table-cell office:value-type="float" office:value="884136.46" table:style-name="ce20">
            <text:p>884136,4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2000009:19</text:p>
          </table:table-cell>
          <table:covered-table-cell/>
          <table:table-cell office:value-type="float" office:value="549147.48" table:style-name="ce20">
            <text:p>549147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2000009:35</text:p>
          </table:table-cell>
          <table:covered-table-cell/>
          <table:table-cell office:value-type="float" office:value="1414798.68" table:style-name="ce20">
            <text:p>1414798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2000009:40</text:p>
          </table:table-cell>
          <table:covered-table-cell/>
          <table:table-cell office:value-type="float" office:value="2074406.86" table:style-name="ce20">
            <text:p>2074406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2000010:1</text:p>
          </table:table-cell>
          <table:covered-table-cell/>
          <table:table-cell office:value-type="float" office:value="1506774.12" table:style-name="ce20">
            <text:p>1506774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2000015:29</text:p>
          </table:table-cell>
          <table:covered-table-cell/>
          <table:table-cell office:value-type="float" office:value="945227.99" table:style-name="ce20">
            <text:p>945227,9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2000015:37</text:p>
          </table:table-cell>
          <table:covered-table-cell/>
          <table:table-cell office:value-type="float" office:value="1327106.4099999999" table:style-name="ce20">
            <text:p>1327106,4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2000015:9</text:p>
          </table:table-cell>
          <table:covered-table-cell/>
          <table:table-cell office:value-type="float" office:value="676290" table:style-name="ce20">
            <text:p>67629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2400005:1</text:p>
          </table:table-cell>
          <table:covered-table-cell/>
          <table:table-cell office:value-type="float" office:value="314574.45" table:style-name="ce20">
            <text:p>314574,4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2400005:23</text:p>
          </table:table-cell>
          <table:covered-table-cell/>
          <table:table-cell office:value-type="float" office:value="613024.26" table:style-name="ce20">
            <text:p>613024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2400005:5</text:p>
          </table:table-cell>
          <table:covered-table-cell/>
          <table:table-cell office:value-type="float" office:value="716394.72" table:style-name="ce20">
            <text:p>716394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2400006:2</text:p>
          </table:table-cell>
          <table:covered-table-cell/>
          <table:table-cell office:value-type="float" office:value="162686.1" table:style-name="ce20">
            <text:p>162686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2400006:20</text:p>
          </table:table-cell>
          <table:covered-table-cell/>
          <table:table-cell office:value-type="float" office:value="100779" table:style-name="ce20">
            <text:p>10077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2400006:37</text:p>
          </table:table-cell>
          <table:covered-table-cell/>
          <table:table-cell office:value-type="float" office:value="31097.52" table:style-name="ce20">
            <text:p>31097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2400006:5</text:p>
          </table:table-cell>
          <table:covered-table-cell/>
          <table:table-cell office:value-type="float" office:value="214515.3" table:style-name="ce20">
            <text:p>214515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2400006:8</text:p>
          </table:table-cell>
          <table:covered-table-cell/>
          <table:table-cell office:value-type="float" office:value="115176" table:style-name="ce20">
            <text:p>11517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2400007:5</text:p>
          </table:table-cell>
          <table:covered-table-cell/>
          <table:table-cell office:value-type="float" office:value="143826.03" table:style-name="ce20">
            <text:p>143826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6200019:22</text:p>
          </table:table-cell>
          <table:covered-table-cell/>
          <table:table-cell office:value-type="float" office:value="216428.4" table:style-name="ce20">
            <text:p>21642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00011:1364</text:p>
          </table:table-cell>
          <table:covered-table-cell/>
          <table:table-cell office:value-type="float" office:value="543870.66" table:style-name="ce20">
            <text:p>543870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00011:1365</text:p>
          </table:table-cell>
          <table:covered-table-cell/>
          <table:table-cell office:value-type="float" office:value="574113.24" table:style-name="ce20">
            <text:p>574113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00011:1366</text:p>
          </table:table-cell>
          <table:covered-table-cell/>
          <table:table-cell office:value-type="float" office:value="528501.48" table:style-name="ce20">
            <text:p>528501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400011:1367</text:p>
          </table:table-cell>
          <table:covered-table-cell/>
          <table:table-cell office:value-type="float" office:value="497267.34" table:style-name="ce20">
            <text:p>497267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400011:136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400011:136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400011:137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400011:137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400011:137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400011:137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400011:137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400011:137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400011:137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9:0106008:39</text:p>
          </table:table-cell>
          <table:covered-table-cell/>
          <table:table-cell office:value-type="float" office:value="536592.80000000005" table:style-name="ce20">
            <text:p>53659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9:5400006:14</text:p>
          </table:table-cell>
          <table:covered-table-cell/>
          <table:table-cell office:value-type="float" office:value="312042.15000000002" table:style-name="ce20">
            <text:p>312042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000000:4140</text:p>
          </table:table-cell>
          <table:covered-table-cell/>
          <table:table-cell office:value-type="float" office:value="51410" table:style-name="ce20">
            <text:p>5141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0100057:47</text:p>
          </table:table-cell>
          <table:covered-table-cell/>
          <table:table-cell office:value-type="float" office:value="905250" table:style-name="ce20">
            <text:p>90525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1900006:43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1900008:451</text:p>
          </table:table-cell>
          <table:covered-table-cell/>
          <table:table-cell office:value-type="float" office:value="468146.32" table:style-name="ce20">
            <text:p>468146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1900008:452</text:p>
          </table:table-cell>
          <table:covered-table-cell/>
          <table:table-cell office:value-type="float" office:value="582430.64" table:style-name="ce20">
            <text:p>582430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1900008:453</text:p>
          </table:table-cell>
          <table:covered-table-cell/>
          <table:table-cell office:value-type="float" office:value="220967.16" table:style-name="ce20">
            <text:p>220967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3900019:304</text:p>
          </table:table-cell>
          <table:covered-table-cell/>
          <table:table-cell office:value-type="float" office:value="2021289.04" table:style-name="ce20">
            <text:p>2021289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3900019:357</text:p>
          </table:table-cell>
          <table:covered-table-cell/>
          <table:table-cell office:value-type="float" office:value="757982.56" table:style-name="ce20">
            <text:p>757982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0000000:3024</text:p>
          </table:table-cell>
          <table:covered-table-cell/>
          <table:table-cell office:value-type="float" office:value="221467.75" table:style-name="ce20">
            <text:p>221467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1000004:178</text:p>
          </table:table-cell>
          <table:covered-table-cell/>
          <table:table-cell office:value-type="float" office:value="284610" table:style-name="ce20">
            <text:p>28461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1000007:202</text:p>
          </table:table-cell>
          <table:covered-table-cell/>
          <table:table-cell office:value-type="float" office:value="284610" table:style-name="ce20">
            <text:p>28461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3000005:387</text:p>
          </table:table-cell>
          <table:covered-table-cell/>
          <table:table-cell office:value-type="float" office:value="57437.04" table:style-name="ce20">
            <text:p>57437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6300001:299</text:p>
          </table:table-cell>
          <table:covered-table-cell/>
          <table:table-cell office:value-type="float" office:value="12900826.039999999" table:style-name="ce20">
            <text:p>12900826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6300001:300</text:p>
          </table:table-cell>
          <table:covered-table-cell/>
          <table:table-cell office:value-type="float" office:value="987407.94" table:style-name="ce20">
            <text:p>987407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6300001:301</text:p>
          </table:table-cell>
          <table:covered-table-cell/>
          <table:table-cell office:value-type="float" office:value="74962.52" table:style-name="ce20">
            <text:p>74962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6300002:228</text:p>
          </table:table-cell>
          <table:covered-table-cell/>
          <table:table-cell office:value-type="float" office:value="2504222.06" table:style-name="ce20">
            <text:p>2504222,0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6300004:167</text:p>
          </table:table-cell>
          <table:covered-table-cell/>
          <table:table-cell office:value-type="float" office:value="138805.54999999999" table:style-name="ce20">
            <text:p>138805,5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6300004:168</text:p>
          </table:table-cell>
          <table:covered-table-cell/>
          <table:table-cell office:value-type="float" office:value="169808.35" table:style-name="ce20">
            <text:p>169808,3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6300004:169</text:p>
          </table:table-cell>
          <table:covered-table-cell/>
          <table:table-cell office:value-type="float" office:value="12431.55" table:style-name="ce20">
            <text:p>12431,5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6300004:170</text:p>
          </table:table-cell>
          <table:covered-table-cell/>
          <table:table-cell office:value-type="float" office:value="358501.2" table:style-name="ce20">
            <text:p>358501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6300004:171</text:p>
          </table:table-cell>
          <table:covered-table-cell/>
          <table:table-cell office:value-type="float" office:value="1000887.45" table:style-name="ce20">
            <text:p>1000887,4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6300004:172</text:p>
          </table:table-cell>
          <table:covered-table-cell/>
          <table:table-cell office:value-type="float" office:value="57700.65" table:style-name="ce20">
            <text:p>577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6300004:173</text:p>
          </table:table-cell>
          <table:covered-table-cell/>
          <table:table-cell office:value-type="float" office:value="761125.9" table:style-name="ce20">
            <text:p>761125,9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6300004:174</text:p>
          </table:table-cell>
          <table:covered-table-cell/>
          <table:table-cell office:value-type="float" office:value="32461.65" table:style-name="ce20">
            <text:p>32461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6300004:175</text:p>
          </table:table-cell>
          <table:covered-table-cell/>
          <table:table-cell office:value-type="float" office:value="187958.95" table:style-name="ce20">
            <text:p>187958,9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6300004:176</text:p>
          </table:table-cell>
          <table:covered-table-cell/>
          <table:table-cell office:value-type="float" office:value="102746" table:style-name="ce20">
            <text:p>10274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6300004:177</text:p>
          </table:table-cell>
          <table:covered-table-cell/>
          <table:table-cell office:value-type="float" office:value="397970.7" table:style-name="ce20">
            <text:p>397970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6300004:178</text:p>
          </table:table-cell>
          <table:covered-table-cell/>
          <table:table-cell office:value-type="float" office:value="80138.3" table:style-name="ce20">
            <text:p>80138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6300005:288</text:p>
          </table:table-cell>
          <table:covered-table-cell/>
          <table:table-cell office:value-type="float" office:value="701070.82" table:style-name="ce20">
            <text:p>701070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6300005:289</text:p>
          </table:table-cell>
          <table:covered-table-cell/>
          <table:table-cell office:value-type="float" office:value="72788.56" table:style-name="ce20">
            <text:p>7278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6300005:290</text:p>
          </table:table-cell>
          <table:covered-table-cell/>
          <table:table-cell office:value-type="float" office:value="573112.16" table:style-name="ce20">
            <text:p>573112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6300005:291</text:p>
          </table:table-cell>
          <table:covered-table-cell/>
          <table:table-cell office:value-type="float" office:value="1878856.66" table:style-name="ce20">
            <text:p>1878856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6300005:292</text:p>
          </table:table-cell>
          <table:covered-table-cell/>
          <table:table-cell office:value-type="float" office:value="56593.34" table:style-name="ce20">
            <text:p>56593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6300005:293</text:p>
          </table:table-cell>
          <table:covered-table-cell/>
          <table:table-cell office:value-type="float" office:value="498016.7" table:style-name="ce20">
            <text:p>498016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6300007:197</text:p>
          </table:table-cell>
          <table:covered-table-cell/>
          <table:table-cell office:value-type="float" office:value="220993.2" table:style-name="ce20">
            <text:p>220993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6300007:198</text:p>
          </table:table-cell>
          <table:covered-table-cell/>
          <table:table-cell office:value-type="float" office:value="76276.28" table:style-name="ce20">
            <text:p>76276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6300007:199</text:p>
          </table:table-cell>
          <table:covered-table-cell/>
          <table:table-cell office:value-type="float" office:value="125127.82" table:style-name="ce20">
            <text:p>125127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6300007:200</text:p>
          </table:table-cell>
          <table:covered-table-cell/>
          <table:table-cell office:value-type="float" office:value="295791.5" table:style-name="ce20">
            <text:p>295791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6300007:201</text:p>
          </table:table-cell>
          <table:covered-table-cell/>
          <table:table-cell office:value-type="float" office:value="158597.42000000001" table:style-name="ce20">
            <text:p>1585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6300007:202</text:p>
          </table:table-cell>
          <table:covered-table-cell/>
          <table:table-cell office:value-type="float" office:value="79341.72" table:style-name="ce20">
            <text:p>7934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6300007:203</text:p>
          </table:table-cell>
          <table:covered-table-cell/>
          <table:table-cell office:value-type="float" office:value="104318.8" table:style-name="ce20">
            <text:p>104318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6300008:160</text:p>
          </table:table-cell>
          <table:covered-table-cell/>
          <table:table-cell office:value-type="float" office:value="970813.9" table:style-name="ce20">
            <text:p>970813,9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6300008:161</text:p>
          </table:table-cell>
          <table:covered-table-cell/>
          <table:table-cell office:value-type="float" office:value="188258.68" table:style-name="ce20">
            <text:p>188258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6300008:162</text:p>
          </table:table-cell>
          <table:covered-table-cell/>
          <table:table-cell office:value-type="float" office:value="814367.26" table:style-name="ce20">
            <text:p>814367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6300008:163</text:p>
          </table:table-cell>
          <table:covered-table-cell/>
          <table:table-cell office:value-type="float" office:value="369713.96" table:style-name="ce20">
            <text:p>369713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6300008:164</text:p>
          </table:table-cell>
          <table:covered-table-cell/>
          <table:table-cell office:value-type="float" office:value="401914" table:style-name="ce20">
            <text:p>40191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2:6300008:165</text:p>
          </table:table-cell>
          <table:covered-table-cell/>
          <table:table-cell office:value-type="float" office:value="3813243.14" table:style-name="ce20">
            <text:p>3813243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2:6300008:166</text:p>
          </table:table-cell>
          <table:covered-table-cell/>
          <table:table-cell office:value-type="float" office:value="26177.759999999998" table:style-name="ce20">
            <text:p>26177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6300008:167</text:p>
          </table:table-cell>
          <table:covered-table-cell/>
          <table:table-cell office:value-type="float" office:value="2563607.14" table:style-name="ce20">
            <text:p>2563607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6300008:168</text:p>
          </table:table-cell>
          <table:covered-table-cell/>
          <table:table-cell office:value-type="float" office:value="38598.839999999997" table:style-name="ce20">
            <text:p>38598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6400005:174</text:p>
          </table:table-cell>
          <table:covered-table-cell/>
          <table:table-cell office:value-type="float" office:value="163160.73000000001" table:style-name="ce20">
            <text:p>163160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6400005:175</text:p>
          </table:table-cell>
          <table:covered-table-cell/>
          <table:table-cell office:value-type="float" office:value="670286.37" table:style-name="ce20">
            <text:p>670286,3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2:6400006:182</text:p>
          </table:table-cell>
          <table:covered-table-cell/>
          <table:table-cell office:value-type="float" office:value="890989.89" table:style-name="ce20">
            <text:p>890989,8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6400009:220</text:p>
          </table:table-cell>
          <table:covered-table-cell/>
          <table:table-cell office:value-type="float" office:value="126347.91" table:style-name="ce20">
            <text:p>126347,9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6400009:221</text:p>
          </table:table-cell>
          <table:covered-table-cell/>
          <table:table-cell office:value-type="float" office:value="1563313.71" table:style-name="ce20">
            <text:p>1563313,7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2:6400009:222</text:p>
          </table:table-cell>
          <table:covered-table-cell/>
          <table:table-cell office:value-type="float" office:value="6372.45" table:style-name="ce20">
            <text:p>6372,4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2:6400009:223</text:p>
          </table:table-cell>
          <table:covered-table-cell/>
          <table:table-cell office:value-type="float" office:value="18692.52" table:style-name="ce20">
            <text:p>18692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2:6400009:224</text:p>
          </table:table-cell>
          <table:covered-table-cell/>
          <table:table-cell office:value-type="float" office:value="1611813.69" table:style-name="ce20">
            <text:p>1611813,6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2:6400009:225</text:p>
          </table:table-cell>
          <table:covered-table-cell/>
          <table:table-cell office:value-type="float" office:value="115389.03" table:style-name="ce20">
            <text:p>115389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2:6400009:226</text:p>
          </table:table-cell>
          <table:covered-table-cell/>
          <table:table-cell office:value-type="float" office:value="60629.31" table:style-name="ce20">
            <text:p>60629,3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2:6400009:227</text:p>
          </table:table-cell>
          <table:covered-table-cell/>
          <table:table-cell office:value-type="float" office:value="271492.38" table:style-name="ce20">
            <text:p>271492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2:6400016:236</text:p>
          </table:table-cell>
          <table:covered-table-cell/>
          <table:table-cell office:value-type="float" office:value="452192.52" table:style-name="ce20">
            <text:p>452192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1006:451</text:p>
          </table:table-cell>
          <table:covered-table-cell/>
          <table:table-cell office:value-type="float" office:value="94205.25" table:style-name="ce20">
            <text:p>94205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5042:405</text:p>
          </table:table-cell>
          <table:covered-table-cell/>
          <table:table-cell office:value-type="float" office:value="1415320" table:style-name="ce20">
            <text:p>141532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21022:15</text:p>
          </table:table-cell>
          <table:covered-table-cell/>
          <table:table-cell office:value-type="float" office:value="315077.76000000001" table:style-name="ce20">
            <text:p>315077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25003:32</text:p>
          </table:table-cell>
          <table:covered-table-cell/>
          <table:table-cell office:value-type="float" office:value="236452.72" table:style-name="ce20">
            <text:p>236452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49025:322</text:p>
          </table:table-cell>
          <table:covered-table-cell/>
          <table:table-cell office:value-type="float" office:value="1308840" table:style-name="ce20">
            <text:p>13088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1001:6</text:p>
          </table:table-cell>
          <table:covered-table-cell/>
          <table:table-cell office:value-type="float" office:value="3581744" table:style-name="ce20">
            <text:p>358174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4016:322</text:p>
          </table:table-cell>
          <table:covered-table-cell/>
          <table:table-cell office:value-type="float" office:value="1059492" table:style-name="ce20">
            <text:p>105949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25004:21</text:p>
          </table:table-cell>
          <table:covered-table-cell/>
          <table:table-cell office:value-type="float" office:value="551977.14" table:style-name="ce20">
            <text:p>551977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0012:17</text:p>
          </table:table-cell>
          <table:covered-table-cell/>
          <table:table-cell office:value-type="float" office:value="545525.73" table:style-name="ce20">
            <text:p>545525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7006:540</text:p>
          </table:table-cell>
          <table:covered-table-cell/>
          <table:table-cell office:value-type="float" office:value="409206" table:style-name="ce20">
            <text:p>40920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number-columns-spanned="2" table:number-rows-spanned="1" table:style-name="ce2">
            <text:p>36:34:0547006:541</text:p>
          </table:table-cell>
          <table:covered-table-cell/>
          <table:table-cell office:value-type="float" office:value="696090" table:style-name="ce22">
            <text:p>69609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4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4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8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4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6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1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3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6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0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1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6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6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2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86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2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2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2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2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2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2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2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1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2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2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2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2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2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2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2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2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2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2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2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2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2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2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2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2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2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2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2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2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2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2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2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3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3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3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2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3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52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64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3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000000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00000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00000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00000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000000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0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07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7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7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7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7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7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1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2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2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2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2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2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2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3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3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3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3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3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401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5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5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5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5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501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501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501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5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501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501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6010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601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3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301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3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0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8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300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3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3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3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3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30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30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30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30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30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30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30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30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305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4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4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4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4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7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5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70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0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1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15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1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1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1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1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1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1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1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1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1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1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15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1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15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1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4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5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5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6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010000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1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25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5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5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58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5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58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58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58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58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58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58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58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58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58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58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58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58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58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58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58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58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58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58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5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58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5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5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59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5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59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59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59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59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59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5902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0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201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30001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30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2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2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0102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010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1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1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4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8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26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7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819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3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33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3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3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18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31:7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31:7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31:7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31:7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103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0105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5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8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9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9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9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9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9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9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9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9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9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9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9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9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9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9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9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9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9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9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9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9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9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9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9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98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9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98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98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98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98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9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98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9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9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9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9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9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9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9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9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9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98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9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9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9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9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9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9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9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9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9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9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9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98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98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9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98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98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98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98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9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9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9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9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9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9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98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9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9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9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9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9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9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9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98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98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98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98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98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9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9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98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9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9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98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98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9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9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98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9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9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98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98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98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98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98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98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98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98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9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98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98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98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98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98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98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98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98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9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9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98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98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98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98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98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98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98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98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4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5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5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5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5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2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200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2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2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2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2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2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2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2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2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2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2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2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2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2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2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2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2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2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2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2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2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2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2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2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2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2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2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2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2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2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2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2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2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2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2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2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2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2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2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2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2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2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2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2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2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2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2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2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2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2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2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2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2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2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2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2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2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2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2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2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2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2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2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2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2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2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2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2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2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2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2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2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2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2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2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2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2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2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2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2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2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2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2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2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2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2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2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2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2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6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3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30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309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2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2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2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2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9:0103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9:0105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9:0105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01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01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01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01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010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1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010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01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0106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01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0106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01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0106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01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01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0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4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4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5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53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5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5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5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5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5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5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5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5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5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7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7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7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7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7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70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70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700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70000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7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9102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000000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0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0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07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2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822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2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2:39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2:4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3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6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6028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602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602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602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6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6028:8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7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1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3029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3029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5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1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4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4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4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4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4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4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4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4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4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4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4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4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4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4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4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4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4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4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4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4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4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4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4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4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4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4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4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4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4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40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4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4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4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4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4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4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4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4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4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4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5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5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5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3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3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3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3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3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3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33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3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3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3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3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3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3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3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3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3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3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3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3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3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3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3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3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3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3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3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3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3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3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3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3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3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3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3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3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3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3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3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3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3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3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3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3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3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3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3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3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3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34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3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34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34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34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34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3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3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34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3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3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34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3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3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3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3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3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3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3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3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3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3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3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3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3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3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34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34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3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21">
            <text:p>1427</text:p>
          </table:table-cell>
          <table:table-cell office:value-type="string" table:number-columns-spanned="3" table:number-rows-spanned="1" table:style-name="ce2">
            <text:p>36:34:0605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87E3D0AD747153C12CB57173E810E3EA8F82978C6F8A8F2FDFACDC7B31621AB2E09C13F073C024018F5FA2C38616B94E536DDB6625B4A23ECE3B8AA82948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48:17Z</meta:creation-date>
    <dc:date>2023-12-12T07:48:17Z</dc:date>
  </office:meta>
</office:document-meta>
</file>